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text:s/>12 de noviembre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533 BPS)</text:span>, cuyo texto a continuación se transcribe:</text:p>
      <text:p text:style-name="P2"/>
      <text:p text:style-name="P2"/>
      <text:p text:style-name="P6"><text:span text:style-name="T3">“La Cámara de Diputados de la Provincia vería con agrado que el Poder Ejecutivo a través del organismo que corresponda, proceda a la construcción de dos (2) complejos penitenciarios para alojamientos de detenidos en comisarías conforme lo anunciado en el artículo 2 inciso p) de la Ley Nº 13.297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9T10:44:26</dc:date>
    <meta:print-date>2013-05-10T11:28:00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9" meta:character-count="723" meta:non-whitespace-character-count="607"/>
    <meta:user-defined meta:name="Información 1"/>
    <meta:user-defined meta:name="Información 2"/>
    <meta:user-defined meta:name="Información 3"/>
    <meta:user-defined meta:name="Información 4"/>
  </office:meta>
</office:document-meta>
</file>